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widows="2" fo:orphans="2" style:snap-to-layout-grid="fals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widows="2" fo:orphans="2" style:snap-to-layout-grid="false" style:line-height-at-least="0in">
        <style:tab-stops>
          <style:tab-stop style:type="left" style:position="0.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text-properties fo:color="#FF0000"/>
    </style:style>
  </office:automatic-styles>
  <office:body>
    <office:text text:use-soft-page-breaks="true">
      <text:p text:style-name="P1">主計室徵求工讀生1名</text:p>
      <text:p text:style-name="P2"/>
      <text:p text:style-name="P3">1.工讀資格：</text:p>
      <text:p text:style-name="P4">(1)符合「國立嘉義大學學生生活學習獎助金實施要點」之規定，未受學校小過以上處分之本校在學學生。</text:p>
      <text:p text:style-name="P5">(2)工作態度良好、能吃苦耐勞、認真細心負責者。</text:p>
      <text:p text:style-name="P6"><text:span text:style-name="T7">(3)</text:span><text:span text:style-name="T8">本校進修部大一、大二學生尤佳</text:span><text:span text:style-name="T9">。</text:span></text:p>
      <text:p text:style-name="P10"><text:span text:style-name="T11">2.</text:span><text:span text:style-name="T12">工讀內容：</text:span><text:span text:style-name="T13">協助公文及會辦案件收發工作、憑證及傳票整理、辦公室清潔、臨時交辦事項等。</text:span></text:p>
      <text:p text:style-name="P14">3.工讀時間：</text:p>
      <text:p text:style-name="P15"><text:s/>(1)上班日8:30-11:30、13:30-16:30，每日工讀6小時。</text:p>
      <text:p text:style-name="P16"><text:s/>(3)每月須配合排班至少18天(包含寒暑假)。</text:p>
      <text:p text:style-name="P17"><text:span text:style-name="T18">4.</text:span><text:span text:style-name="T19">工讀地點：</text:span><text:span text:style-name="T20">蘭潭校區行政大樓主計室。</text:span></text:p>
      <text:p text:style-name="P21"><text:span text:style-name="T22">5.</text:span><text:span text:style-name="T23">工讀待遇：</text:span><text:span text:style-name="T24">110</text:span><text:span text:style-name="T25">年度為每小時</text:span><text:span text:style-name="T26">160</text:span><text:span text:style-name="T27">元</text:span><text:span text:style-name="T28">(</text:span><text:span text:style-name="T29">配合政府最低基本時薪調整</text:span><text:span text:style-name="T30">)</text:span><text:span text:style-name="T31">，加勞、健保。</text:span></text:p>
      <text:p text:style-name="P32"><text:span text:style-name="T33">6.</text:span><text:span text:style-name="T34">工作試用期</text:span><text:span text:style-name="T35">3</text:span><text:span text:style-name="T36">個月，考評合格正式進用。</text:span></text:p>
      <text:p text:style-name="P37"/>
      <text:p text:style-name="P38"/>
      <text:p text:style-name="P39"><text:span text:style-name="T40">意者請先填寫「候選工讀生基本資料表」</text:span><text:span text:style-name="T41"><text:s/>(</text:span><text:span text:style-name="T42">資料表請至</text:span><text:a xlink:href="http://www.ncyu.edu.tw/account/itemize_list.aspx?site_content_sn=37815" office:target-frame-name="_top" xlink:show="replace"><text:span text:style-name="T43">http://www.ncyu.edu.tw/account/itemize_list.aspx?site_content_sn=37815</text:span></text:a><text:span text:style-name="T44">下載</text:span><text:span text:style-name="T45">)</text:span><text:span text:style-name="T46">，如大二學生請檢附大一成績單影本。請於</text:span><text:span text:style-name="T47">110</text:span><text:span text:style-name="T48">年</text:span><text:span text:style-name="T49">3</text:span><text:span text:style-name="T50">月</text:span><text:span text:style-name="T51">23</text:span><text:span text:style-name="T52">日</text:span><text:span text:style-name="T53">(</text:span><text:span text:style-name="T54">星期</text:span><text:span text:style-name="T55">二</text:span><text:span text:style-name="T56">)</text:span><text:span text:style-name="T57">投遞至行政大樓主計室信箱</text:span><text:span text:style-name="T58">(</text:span><text:span text:style-name="T59">信封請註明應徵工讀生</text:span><text:span text:style-name="T60">)</text:span><text:span text:style-name="T61">或逕交主計室，本室將擇優通知安排面試。</text:span></text:p>
      <text:p text:style-name="P62"/>
      <text:p text:style-name="P63">如有其他疑問請電洽05-2717215李小姐或05-2717214蕭組長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務處文書組徵求工讀生1名</dc:title>
    <dc:subject/>
    <meta:initial-creator>user</meta:initial-creator>
    <dc:creator>USER</dc:creator>
    <meta:creation-date>2021-03-16T06:00:00Z</meta:creation-date>
    <dc:date>2021-03-19T06:00:00Z</dc:date>
    <meta:print-date>2015-09-24T05:4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